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9.262cm" fo:margin-left="-2.752cm" style:page-number="0" table:align="left" style:writing-mode="lr-tb"/>
    </style:style>
    <style:style style:name="Таблица1.A" style:family="table-column">
      <style:table-column-properties style:column-width="0.199cm"/>
    </style:style>
    <style:style style:name="Таблица1.B" style:family="table-column">
      <style:table-column-properties style:column-width="1.801cm"/>
    </style:style>
    <style:style style:name="Таблица1.D" style:family="table-column">
      <style:table-column-properties style:column-width="0.436cm"/>
    </style:style>
    <style:style style:name="Таблица1.F" style:family="table-column">
      <style:table-column-properties style:column-width="7.431cm"/>
    </style:style>
    <style:style style:name="Таблица1.G" style:family="table-column">
      <style:table-column-properties style:column-width="0.229cm"/>
    </style:style>
    <style:style style:name="Таблица1.H" style:family="table-column">
      <style:table-column-properties style:column-width="8.767cm"/>
    </style:style>
    <style:style style:name="Таблица1.1" style:family="table-row">
      <style:table-row-properties style:min-row-height="4.868cm" style:keep-together="true" fo:keep-together="auto"/>
    </style:style>
    <style:style style:name="Таблица1.A1" style:family="table-cell">
      <style:table-cell-properties style:vertical-align="top" fo:padding-left="0.189cm" fo:padding-right="0.189cm" fo:padding-top="0cm" fo:padding-bottom="0cm" fo:border="none" style:writing-mode="lr-tb"/>
    </style:style>
    <style:style style:name="Таблица1.2" style:family="table-row">
      <style:table-row-properties style:keep-together="false" fo:keep-together="always"/>
    </style:style>
    <style:style style:name="Таблица1.A2" style:family="table-cell">
      <style:table-cell-properties style:vertical-align="top" fo:padding="0cm" fo:border="none" style:writing-mode="lr-tb"/>
    </style:style>
    <style:style style:name="Таблица1.E2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Таблица1.G2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Таблица1.H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fo:padding="0cm" fo:border="none"/>
    </style:style>
    <style:style style:name="Таблица1.E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626cm" fo:margin-left="-0.123cm" table:align="left" style:writing-mode="lr-tb"/>
    </style:style>
    <style:style style:name="Таблица2.A" style:family="table-column">
      <style:table-column-properties style:column-width="7.442cm"/>
    </style:style>
    <style:style style:name="Таблица2.B" style:family="table-column">
      <style:table-column-properties style:column-width="4.72cm"/>
    </style:style>
    <style:style style:name="Таблица2.C" style:family="table-column">
      <style:table-column-properties style:column-width="4.46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498cm" table:align="margins" style:writing-mode="lr-tb"/>
    </style:style>
    <style:style style:name="Таблица3.A" style:family="table-column">
      <style:table-column-properties style:column-width="4.277cm" style:rel-column-width="16994*"/>
    </style:style>
    <style:style style:name="Таблица3.B" style:family="table-column">
      <style:table-column-properties style:column-width="0.497cm" style:rel-column-width="1978*"/>
    </style:style>
    <style:style style:name="Таблица3.C" style:family="table-column">
      <style:table-column-properties style:column-width="11.721cm" style:rel-column-width="46563*"/>
    </style:style>
    <style:style style:name="Таблица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ru" fo:country="RU" style:language-asian="ru" style:country-asian="RU"/>
    </style:style>
    <style:style style:name="P2" style:family="paragraph" style:parent-style-name="Standard">
      <style:paragraph-properties fo:line-height="100%"/>
      <style:text-properties fo:language="ru" fo:country="RU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5pt" style:font-size-asian="5pt"/>
    </style:style>
    <style:style style:name="P5" style:family="paragraph" style:parent-style-name="Standard">
      <style:paragraph-properties style:snap-to-layout-grid="false"/>
      <style:text-properties fo:font-size="5pt" style:font-size-asian="5pt"/>
    </style:style>
    <style:style style:name="P6" style:family="paragraph" style:parent-style-name="Standard">
      <style:paragraph-properties style:snap-to-layout-grid="false"/>
      <style:text-properties fo:font-size="5pt" fo:language="en" fo:country="US" style:font-size-asian="5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style:snap-to-layout-grid="false"/>
      <style:text-properties fo:font-size="12pt" style:font-size-asian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style:font-size-asian="12pt"/>
    </style:style>
    <style:style style:name="P15" style:family="paragraph" style:parent-style-name="Standard">
      <style:paragraph-properties style:snap-to-layout-grid="false"/>
      <style:text-properties fo:font-size="12pt" fo:language="ru" fo:country="RU" style:font-size-asian="12pt"/>
    </style:style>
    <style:style style:name="P16" style:family="paragraph" style:parent-style-name="Standard">
      <style:paragraph-properties fo:text-align="center" style:justify-single-word="false"/>
      <style:text-properties style:text-position="super 58%" fo:font-size="10pt" style:font-size-asian="10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3pt" fo:language="ru" fo:country="RU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3pt" fo:language="ru" fo:country="RU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3pt" fo:language="en" fo:country="US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3" style:family="paragraph" style:parent-style-name="Standard">
      <style:paragraph-properties fo:margin-top="0.635cm" fo:margin-bottom="0cm" fo:text-align="center" style:justify-single-word="false" style:snap-to-layout-grid="false"/>
      <style:text-properties style:font-name="Arial1" fo:font-size="14pt" fo:font-weight="bold" style:font-size-asian="14pt" style:font-weight-asian="bold"/>
    </style:style>
    <style:style style:name="P24" style:family="paragraph" style:parent-style-name="Standard">
      <style:paragraph-properties fo:margin-top="0.635cm" fo:margin-bottom="0cm" fo:text-align="center" style:justify-single-word="false"/>
      <style:text-properties style:font-name="Arial1" fo:font-size="10pt" style:font-size-asian="10pt"/>
    </style:style>
    <style:style style:name="P25" style:family="paragraph" style:parent-style-name="Text_20_body">
      <style:text-properties fo:language="ru" fo:country="RU"/>
    </style:style>
    <style:style style:name="P26" style:family="paragraph" style:parent-style-name="Text_20_body">
      <style:paragraph-properties fo:line-height="100%"/>
      <style:text-properties fo:language="ru" fo:country="RU"/>
    </style:style>
    <style:style style:name="P2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language="en" fo:country="US" style:font-size-asian="12pt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  <style:text-properties fo:font-size="12pt" fo:language="ru" fo:country="RU" style:font-size-asian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1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6.033cm"/>
        </style:tab-stops>
      </style:paragraph-properties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3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/>
    </style:style>
    <style:style style:name="P34" style:family="paragraph" style:parent-style-name="Header">
      <style:paragraph-properties fo:margin-top="0.917cm" fo:margin-bottom="0cm" fo:keep-with-next="always" style:snap-to-layout-grid="false">
        <style:tab-stops/>
      </style:paragraph-properties>
    </style:style>
    <style:style style:name="P35" style:family="paragraph" style:parent-style-name="аннотация">
      <style:paragraph-properties style:snap-to-layout-grid="false"/>
      <style:text-properties fo:font-size="12pt" fo:language="ru" fo:country="RU" style:font-size-asian="12pt" style:font-size-complex="12pt"/>
    </style:style>
    <style:style style:name="P36" style:family="paragraph" style:parent-style-name="Text_20_body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3pt" fo:language="ru" fo:country="RU" style:font-size-asian="13pt" style:font-size-complex="13pt"/>
    </style:style>
    <style:style style:name="P37" style:family="paragraph" style:parent-style-name="ConsPlusNormal">
      <style:paragraph-properties fo:margin-left="0cm" fo:margin-right="0cm" fo:line-height="150%" fo:text-align="justify" style:justify-single-word="false" fo:text-indent="0.979cm" style:auto-text-indent="false"/>
      <style:text-properties style:font-name="Times New Roman" fo:font-size="13pt" fo:language="ru" fo:country="RU" style:font-size-asian="13pt" style:font-size-complex="13pt"/>
    </style:style>
    <style:style style:name="P38" style:family="paragraph" style:parent-style-name="ConsPlusNormal">
      <style:paragraph-properties fo:margin-left="0cm" fo:margin-right="0cm" fo:line-height="150%" fo:text-align="justify" style:justify-single-word="false" fo:text-indent="0.979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39" style:family="paragraph" style:parent-style-name="ConsPlusNormal">
      <style:paragraph-properties fo:margin-left="0cm" fo:margin-right="0cm" fo:text-align="justify" style:justify-single-word="false" fo:text-indent="0.979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0.979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3" style:family="paragraph" style:parent-style-name="ConsPlusNormal">
      <style:paragraph-properties fo:margin-left="0cm" fo:margin-right="0cm" fo:text-align="start" style:justify-single-word="false" fo:text-indent="1.27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7" style:family="paragraph" style:parent-style-name="ConsPlusNormal">
      <style:paragraph-properties fo:text-align="start" style:justify-single-word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8" style:family="paragraph" style:parent-style-name="ConsPlusNormal">
      <style:paragraph-properties fo:text-align="center" style:justify-single-word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49" style:family="paragraph" style:parent-style-name="ConsPlusNormal">
      <style:paragraph-properties fo:line-height="100%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50" style:family="paragraph" style:parent-style-name="ConsPlusNormal">
      <style:paragraph-properties fo:text-align="justify" style:justify-single-word="fals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51" style:family="paragraph" style:parent-style-name="ConsPlusNormal">
      <style:paragraph-properties fo:text-align="justify" style:justify-single-word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52" style:family="paragraph" style:parent-style-name="ConsPlusNormal">
      <style:paragraph-properties fo:margin-left="0cm" fo:margin-right="0cm" fo:text-align="justify" style:justify-single-word="false" fo:text-indent="1.005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3pt" fo:language="ru" fo:country="RU" style:font-name-asian="Arial2" style:font-size-asian="13pt" style:font-name-complex="Arial2" style:font-size-complex="13pt"/>
    </style:style>
    <style:style style:name="P54" style:family="paragraph" style:parent-style-name="Table_20_Contents">
      <style:paragraph-properties fo:line-height="95%" fo:text-align="justify" style:justify-single-word="false"/>
      <style:text-properties style:font-name="Times New Roman" fo:font-size="13pt" fo:language="ru" fo:country="RU" style:font-name-asian="Arial2" style:font-size-asian="13pt" style:font-name-complex="Arial2" style:font-size-complex="13pt"/>
    </style:style>
    <style:style style:name="P55" style:family="paragraph" style:parent-style-name="Table_20_Contents">
      <style:paragraph-properties fo:line-height="95%"/>
      <style:text-properties style:font-name="Times New Roman" fo:font-size="13pt" fo:language="ru" fo:country="RU" style:font-size-asian="13pt" style:font-size-complex="13pt"/>
    </style:style>
    <style:style style:name="P56" style:family="paragraph" style:parent-style-name="Table_20_Contents">
      <style:paragraph-properties fo:line-height="95%"/>
      <style:text-properties style:font-name="Times New Roman" fo:font-size="13pt" style:font-size-asian="13pt" style:font-size-complex="13pt"/>
    </style:style>
    <style:style style:name="P57" style:family="paragraph" style:parent-style-name="Table_20_Contents">
      <style:paragraph-properties fo:line-height="95%" fo:text-align="justify" style:justify-single-word="false"/>
      <style:text-properties style:font-name="Times New Roman" fo:font-size="13pt" style:font-size-asian="13pt" style:font-size-complex="13pt"/>
    </style:style>
    <style:style style:name="P58" style:family="paragraph" style:parent-style-name="ConsPlusNonformat">
      <style:paragraph-properties fo:text-align="start" style:justify-single-word="false" style:text-autospace="none"/>
      <style:text-properties style:font-name="Times New Roman" fo:font-size="13pt" fo:language="ru" fo:country="RU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59" style:family="paragraph" style:parent-style-name="ConsPlusTitle">
      <style:paragraph-properties fo:text-align="center" style:justify-single-word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start" style:justify-single-word="false" fo:text-indent="0.053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61" style:family="paragraph" style:parent-style-name="ConsPlusNormal">
      <style:paragraph-properties fo:margin-left="0cm" fo:margin-right="0cm" fo:text-align="start" style:justify-single-word="false" fo:text-indent="0.053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62" style:family="paragraph" style:parent-style-name="Standard" style:list-style-name="L4">
      <style:paragraph-properties fo:line-height="100%"/>
      <style:text-properties fo:language="ru" fo:country="RU"/>
    </style:style>
    <style:style style:name="P63" style:family="paragraph" style:parent-style-name="Standard" style:list-style-name="L1">
      <style:paragraph-properties fo:margin-left="-0.085cm" fo:margin-right="-0.005cm" fo:text-indent="-0.635cm" style:auto-text-indent="false" style:snap-to-layout-grid="false">
        <style:tab-stops/>
      </style:paragraph-properties>
      <style:text-properties fo:font-size="12pt" style:font-size-asian="12pt"/>
    </style:style>
    <style:style style:name="P64" style:family="paragraph" style:parent-style-name="ConsPlusNormal" style:list-style-name="L3">
      <style:paragraph-properties fo:text-align="center" style:justify-single-word="false" style:text-autospace="none"/>
      <style:text-properties style:font-name="Times New Roman" fo:font-size="13pt" fo:language="en" fo:country="US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65" style:family="paragraph" style:parent-style-name="ConsPlusNormal" style:list-style-name="L2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66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67" style:family="paragraph" style:parent-style-name="ConsPlusNormal" style:list-style-name="L2">
      <style:paragraph-properties fo:margin-left="0cm" fo:margin-right="0cm" fo:text-align="center" style:justify-single-word="false" fo:text-indent="0.953cm" style:auto-text-indent="false" style:text-autospace="none"/>
      <style:text-properties style:font-name="Times New Roman" fo:font-size="13pt" fo:language="en" fo:country="US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68" style:family="paragraph" style:parent-style-name="Heading_20_2">
      <style:paragraph-properties fo:margin-left="0cm" fo:margin-right="0cm" fo:margin-top="0.917cm" fo:margin-bottom="0cm" fo:text-indent="0cm" style:auto-text-indent="false" style:snap-to-layout-grid="false"/>
      <style:text-properties fo:font-size="13pt" style:font-size-asian="13pt"/>
    </style:style>
    <style:style style:name="P69" style:family="paragraph" style:parent-style-name="Heading_20_1">
      <style:paragraph-properties fo:margin-left="0cm" fo:margin-right="0cm" fo:margin-top="0.917cm" fo:margin-bottom="0cm" fo:text-indent="0cm" style:auto-text-indent="false" style:snap-to-layout-grid="false"/>
      <style:text-properties fo:font-size="13pt" style:font-size-asian="13pt"/>
    </style:style>
    <style:style style:name="P70" style:family="paragraph" style:parent-style-name="Heading_20_3">
      <style:paragraph-properties fo:margin-top="0.635cm" fo:margin-bottom="0cm"/>
    </style:style>
    <style:style style:name="P71" style:family="paragraph" style:parent-style-name="Text_20_body">
      <style:paragraph-properties fo:line-height="100%"/>
      <style:text-properties style:font-name="Times New Roman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1" style:family="text">
      <style:text-properties fo:font-size="12pt" fo:language="en" fo:country="US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anguage="ru" fo:country="RU" style:font-size-asian="12pt"/>
    </style:style>
    <style:style style:name="T4" style:family="text">
      <style:text-properties style:font-name="Times New Roman" fo:font-style="italic" fo:font-weight="normal" style:font-name-asian="Arial2" style:font-style-asian="italic" style:font-weight-asian="normal" style:font-name-complex="Arial2" style:font-style-complex="italic" style:font-weight-complex="normal"/>
    </style:style>
    <style:style style:name="T5" style:family="text">
      <style:text-properties style:font-name="Times New Roman" fo:font-size="13pt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6" style:family="text">
      <style:text-properties style:font-name="Times New Roman" fo:font-size="13pt" fo:language="en" fo:country="US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7" style:family="text">
      <style:text-properties style:font-name="Times New Roman" fo:font-size="13pt" fo:language="en" fo:country="US" style:font-size-asian="13pt" style:font-size-complex="13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ru" fo:country="RU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2.817cm" draw:visible-area-height="28.08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A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columns-spanned="3" office:value-type="string">
            <text:p text:style-name="P1"><draw:frame draw:style-name="fr1" draw:name="Врезка1" text:anchor-type="char" svg:x="10.41cm" svg:y="0.801cm" svg:width="1.595cm" svg:height="1.605cm" draw:z-index="0">
        <draw:text-box>
         <text:p text:style-name="Standard"><draw:frame draw:style-name="fr2" draw:name="Объект1" text:anchor-type="as-char" svg:width="1.092cm" svg:height="1.346cm" draw:z-index="1"><draw:object-ole xlink:href="./Object 1" xlink:type="simple" xlink:show="embed" xlink:actuate="onLoad"/><draw:image xlink:href="./ObjectReplacements/Object 1" xlink:type="simple" xlink:show="embed" xlink:actuate="onLoad"/>
          </draw:frame></text:p>
        </draw:text-box>
       </draw:frame></text:p>
          </table:table-cell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table:number-columns-spanned="4" office:value-type="string">
            <text:p text:style-name="P23">АДМИНИСТРАЦИЯ ГОРОДА ВЛАДИМИРА</text:p>
            <text:h text:style-name="P70" text:outline-level="3">ПОСТАНОВЛЕНИЕ</text:h>
            <text:p text:style-name="P24">_______________________ <text:s text:c="83"/>№ ___________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E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6"/>
          </table:table-cell>
          <table:table-cell table:style-name="Таблица1.H2" office:value-type="string">
            <text:p text:style-name="P5"/>
          </table:table-cell>
        </table:table-row>
        <table:table-row table:style-name="Таблица1.3">
          <table:table-cell table:style-name="Таблица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E3" table:number-columns-spanned="3" office:value-type="string">
            <text:p text:style-name="P35">О проведении городского смотра-конкурса «<text:span text:style-name="T4">Лучшее предприятие</text:span> <text:span text:style-name="T9">с</text:span><text:span text:style-name="T4">феры услуг - 2011»</text:span></text:p>
          </table:table-cell>
          <table:covered-table-cell/>
          <table:covered-table-cell/>
          <table:table-cell table:style-name="Таблица1.A3" office:value-type="string">
            <text:p text:style-name="P7"/>
          </table:table-cell>
        </table:table-row>
      </table:table>
      <text:p text:style-name="P26"/>
      <text:p text:style-name="P26"/>
      <text:p text:style-name="P25">В целях развития сферы услуг и малого предпринимательства, формирования конкурентной среды на потребительском рынке, мобилизации коллективов работников предприятий торговли, общественного питания и бытового обслуживания на повышение качества и культуры обслуживания населения, расширение видов оказываемых услуг, а <text:s/>также <text:s/>в рамках <text:s/>подготовки и проведения общегородского праздника «День города-2011»</text:p>
      <text:p text:style-name="P27">ПОСТАНОВЛЯЮ: </text:p>
      <text:p text:style-name="P37">1. Провести городской смотр-конкурс «<text:span text:style-name="T10">Лучшее предприятие сферы услуг - 2011»</text:span> (далее - смотр-конкурс).</text:p>
      <text:p text:style-name="P38">2. Утвердить:</text:p>
      <text:p text:style-name="P36">2.1. Положение о смотре-конкурсе (приложение 1).</text:p>
      <text:p text:style-name="P36">2.2. Состав городской конкурсной комиссии по проведению смотра-конкурса <text:s text:c="2"/>(приложение 2).</text:p>
      <text:p text:style-name="P38">3. Управлению экономики, инвестиций, развития предпринимательства, потребительского рынка и услуг (Терентьева Т.И.) обеспечить организацию и проведение смотра-конкурса.</text:p>
      <text:p text:style-name="P36">4. Опубликовать данное постановление в средствах массовой информации.</text:p>
      <text:p text:style-name="P36">5. Контроль за исполнением <text:s/>постановления возложить на заместителя главы администрации города, руководителя аппарата Гарёва В.А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h text:style-name="P69" text:outline-level="1">Глава администрации города</text:h>
          </table:table-cell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h text:style-name="P68" text:outline-level="2">А.С. Шохин</text:h>
          </table:table-cell>
        </table:table-row>
      </table:table>
      <text:p text:style-name="P71"/>
      <text:p text:style-name="P22"><text:soft-page-break/>2</text:p>
      <text:p text:style-name="P49"><text:s text:c="70"/>Приложение 1</text:p>
      <text:p text:style-name="P32"><text:s text:c="82"/>к постановлению </text:p>
      <text:p text:style-name="P32"><text:s text:c="82"/>администрации города Владимира</text:p>
      <text:p text:style-name="P32"><text:s text:c="82"/>от_____________№______ <text:s text:c="6"/></text:p>
      <text:p text:style-name="P61"/>
      <text:p text:style-name="P60"/>
      <text:p text:style-name="P59">ПОЛОЖЕНИЕ</text:p>
      <text:p text:style-name="P59">О ГОРОДСКОМ СМОТРЕ-КОНКУРСЕ </text:p>
      <text:p text:style-name="P59">«ЛУЧШЕЕ ПРЕДПРИЯТИЕ СФЕРЫ УСЛУГ - 2011»</text:p>
      <text:p text:style-name="P47"/>
      <text:p text:style-name="P48">1. Общие положения</text:p>
      <text:p text:style-name="P47"/>
      <text:p text:style-name="P52">Основными задачами проведения городского смотра-конкурса «Лучшее предприятие сферы услуг - 2011» (далее - смотр-конкурс) являются: выявление лучших объектов торговли, общественного питания, бытового обслуживания населения города, повышение культуры и качества обслуживания населения, распространение передового опыта, стимулирование деятельности объектов по совершенствованию форм и методов организации торговли, общественного питания и бытового обслуживания, повышение профессионального мастерства работников этой сферы, развитие малого и среднего предпринимательства и конкуренции на потребительском рынке.</text:p>
      <text:p text:style-name="P47"/>
      <text:p text:style-name="P48">2. Участники смотра-конкурса</text:p>
      <text:p text:style-name="P47"/>
      <text:p text:style-name="P45">2.1. В смотре-конкурсе могут принимать участие организации независимо от их организационно-правовых форм собственности и индивидуальные предприниматели без образования юридического лица, зарегистрированные в установленном порядке и имеющие объекты на потребительском рынке города.</text:p>
      <text:p text:style-name="P45">2.2. Смотр-конкурс проводится в следующих номинациях:</text:p>
      <text:p text:style-name="P45">2.2.1. Объекты розничной торговли:</text:p>
      <text:p text:style-name="P45">- универмаги;</text:p>
      <text:p text:style-name="P45">- супермаркеты;</text:p>
      <text:p text:style-name="P45">- магазины повседневного спроса (с торговой площадью не менее 100 кв. м);</text:p>
      <text:p text:style-name="P45">- специализированные продовольственные магазины;</text:p>
      <text:p text:style-name="P45">- специализированные непродовольственные магазины;</text:p>
      <text:p text:style-name="P45">- магазины прочей товарной специализации (природа, семена, зоомагазин, книги и т.п.);</text:p>
      <text:p text:style-name="P45">- торговые комплексы и торговые центры;</text:p>
      <text:p text:style-name="P45">- рынки и ярмарки.</text:p>
      <text:p text:style-name="P45">2.2.2. Объекты общественного питания:</text:p>
      <text:p text:style-name="P45">- рестораны;</text:p>
      <text:p text:style-name="P45">- кафе;</text:p>
      <text:p text:style-name="P45">- бары;</text:p>
      <text:p text:style-name="P45">- столовые;</text:p>
      <text:p text:style-name="P45">- предприятия быстрого обслуживания (без реализации алкогольной</text:p>
      <text:list xml:id="list34375733" text:style-name="L2">
        <text:list-header>
          <text:p text:style-name="P65"><text:soft-page-break/></text:p>
          <text:p text:style-name="P67">3</text:p>
          <text:p text:style-name="P66">продукции).</text:p>
        </text:list-header>
      </text:list>
      <text:p text:style-name="P45">2.2.3. Объекты придорожного сервиса.</text:p>
      <text:p text:style-name="P45">2.2.4. Объекты бытового обслуживания населения по видам бытовых услуг:</text:p>
      <text:p text:style-name="P45">- парикмахерские;</text:p>
      <text:p text:style-name="P45">- ателье по ремонту и изготовлению швейных изделий;</text:p>
      <text:p text:style-name="P45">- предприятия автосервиса;</text:p>
      <text:p text:style-name="P45">- предприятия по ремонту сложнобытовой техники;</text:p>
      <text:p text:style-name="P45">- ритуальные предприятия;</text:p>
      <text:p text:style-name="P45">- мастерские по ремонту обуви и металлоизделий;</text:p>
      <text:p text:style-name="P45">- предприятия по ремонту жилья;</text:p>
      <text:p text:style-name="P45">- предприятия разнобытовых услуг.</text:p>
      <text:p text:style-name="P45">2.3. В случае необходимости решением <text:s/>городской конкурсной комиссии могут вноситься изменения как в номинации смотра-конкурса, так и в порядок его проведения.</text:p>
      <text:p text:style-name="P43"/>
      <text:p text:style-name="P42">3. Городская конкурсная комиссия</text:p>
      <text:p text:style-name="P40"/>
      <text:p text:style-name="P41">3.1. Состав городской конкурсной комиссии утверждается постановлением <text:s/>администрации города Владимира.</text:p>
      <text:p text:style-name="P41">3.2. Заседание <text:s/>городской конкурсной комиссии считается правомочным, если на нем присутствуют более половины его членов. Решения принимаются открытым голосованием простым большинством голосов. Решения <text:s/>городской конкурсной комиссии оформляются протоколами, которые подписываются председателем конкурсной комиссии, а в его отсутствие - заместителем председателя.</text:p>
      <text:p text:style-name="P41">3.3. Текущую организационную работу осуществляет управление экономики, инвестиций, развития предпринимательства, потребительского рынка и услуг администрации города Владимира.</text:p>
      <text:p text:style-name="P17"/>
      <text:p text:style-name="P48">4. Процедура проведения смотра-конкурса</text:p>
      <text:p text:style-name="P47"/>
      <text:p text:style-name="P39">4.1. Смотр-конкурс проводится с 01.08.2011 по 15.09.2011 года.</text:p>
      <text:p text:style-name="P45">4.2. Для участия в смотре-конкурсе необходимо <text:s text:c="2"/>направить в <text:s/>городскую конкурсную комиссию заявку и <text:s/>материалы, содержащие текстовую информацию и фотоматериалы, которые будут использованы <text:s/>городской конкурсной комиссией в качестве критериев оценки деятельности объектов и определения победителей:</text:p>
      <text:p text:style-name="P51">- организационно-правовая форма и местонахождение предприятия, название и год открытия, Ф.И.О. руководителя, контактный телефон;</text:p>
      <text:p text:style-name="P50">- вид деятельности;</text:p>
      <text:p text:style-name="P50">- основные финансово-экономические показатели, численность работающих, данные об уровне профессиональной подготовки кадров;</text:p>
      <text:p text:style-name="P51">- информация о внедрении передовых технологий, прогрессивных форм и методов торговли и бытового обслуживания населения;</text:p>
      <text:p text:style-name="P51">- информация о решении социальных проблем трудового коллектива, создании работникам комфортных и безопасных условий труда и отдыха;</text:p>
      <text:list xml:id="list34368546" text:style-name="L3">
        <text:list-header>
          <text:p text:style-name="P64"><text:soft-page-break/>4</text:p>
        </text:list-header>
      </text:list>
      <text:p text:style-name="P51">- информация о благоустройстве прилегающей территории, об оформлении и </text:p>
      <text:p text:style-name="P32">надлежащем содержании фасадов зданий;</text:p>
      <text:p text:style-name="P47">- данные об оказании благотворительной помощи социально незащищенным категориям населения и участии в социально значимых акциях;</text:p>
      <text:p text:style-name="P47">- сведения о сертификации <text:s/>и декларации услуг;</text:p>
      <text:p text:style-name="P51">- сведения об участии в конкурсах, выставках, ярмарках, общегородских мероприятиях.</text:p>
      <text:p text:style-name="P45">4.3. Городская конкурсная комиссия рассматривает представленные материалы и определяет победителей.</text:p>
      <text:p text:style-name="P46">4.4 В случае возникновения спорных вопросов <text:s/>городская конкурсная комиссия вправе <text:s/>обследовать <text:s/>объект <text:s/>и запросить дополнительные материалы.</text:p>
      <text:p text:style-name="P47"/>
      <text:p text:style-name="P48">5. Подведение итогов смотра-конкурса</text:p>
      <text:p text:style-name="P47"/>
      <text:p text:style-name="P45">5.1. Итоги смотра-конкурса подводятся <text:s/>городской конкурсной комиссией.</text:p>
      <text:p text:style-name="P45">5.2 По итогам смотра-конкурса победители каждой номинации награждаются дипломами и памятными сувенирами.</text:p>
      <text:p text:style-name="P44">5.3 Победители каждой номинации представляются для участия в смотре-конкурсе предприятий торговли, общественного питания и бытового обслуживания населения Владимирской области.</text:p>
      <text:p text:style-name="P44">5.4. Результаты <text:s/>смотра- <text:s/>конкурса <text:s/>публикуются в средствах массовой информации.</text:p>
      <text:p text:style-name="P44"/>
      <text:list xml:id="list34367900" text:style-name="L4">
        <text:list-item>
          <text:list>
            <text:list-header>
              <text:p text:style-name="P62"/>
            </text:list-header>
          </text:list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3"><text:soft-page-break/><text:span text:style-name="T8"><text:s text:c="19"/></text:span><text:span text:style-name="T7">5</text:span><text:span text:style-name="T5"> <text:s text:c="53"/></text:span></text:p>
      <text:p text:style-name="P31"><text:s text:c="179"/></text:p>
      <text:p text:style-name="P2"><text:span text:style-name="T5"><text:s text:c="82"/>Приложение </text:span><text:span text:style-name="T6">2</text:span></text:p>
      <text:p text:style-name="P32"><text:s text:c="82"/>к постановлению </text:p>
      <text:p text:style-name="P32"><text:s text:c="82"/>администрации города Владимира</text:p>
      <text:p text:style-name="P32"><text:s text:c="82"/>от_________________ №________</text:p>
      <text:p text:style-name="P32"/>
      <text:p text:style-name="P32"><text:s text:c="98"/></text:p>
      <text:p text:style-name="P30"><text:s text:c="50"/>СОСТАВ</text:p>
      <text:p text:style-name="P59">ГОРОДСКОЙ КОНКУРСНОЙ КОМИССИИ ПО ПРОВЕДЕНИЮ СМОТРА-КОНКУРСА НА «ЛУЧШЕЕ ПРЕДПРИЯТИЕ СФЕРЫ УСЛУГ — 2011»</text:p>
      <text:p text:style-name="P4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8">Терентьева </text:p>
            <text:p text:style-name="P58">Татьяна Ивановна</text:p>
          </table:table-cell>
          <table:table-cell table:style-name="Таблица3.A1" office:value-type="string">
            <text:p text:style-name="P58"><text:s/>-</text:p>
          </table:table-cell>
          <table:table-cell table:style-name="Таблица3.A1" office:value-type="string">
            <text:p text:style-name="P18">начальник управления экономики, инвестиций, развития предпринимательства, потребительского рынка и услуг, председатель городской конкурсной комиссии;</text:p>
          </table:table-cell>
        </table:table-row>
        <table:table-row>
          <table:table-cell table:style-name="Таблица3.A1" office:value-type="string">
            <text:p text:style-name="P58">Соколова </text:p>
            <text:p text:style-name="P58">Ольга Николаевна</text:p>
          </table:table-cell>
          <table:table-cell table:style-name="Таблица3.A1" office:value-type="string">
            <text:p text:style-name="P58">-</text:p>
          </table:table-cell>
          <table:table-cell table:style-name="Таблица3.A1" office:value-type="string">
            <text:p text:style-name="P18">заместитель начальника <text:s/>управления экономики, инвестиций, развития предпринимательства, потребительского рынка и услуг; заместитель председателя городской конкурсной комиссии<text:span text:style-name="T13">;</text:span></text:p>
          </table:table-cell>
        </table:table-row>
        <table:table-row>
          <table:table-cell table:style-name="Таблица3.A1" office:value-type="string">
            <text:p text:style-name="P53">Белякова</text:p>
            <text:p text:style-name="P53">Лариса Анатольевна</text:p>
          </table:table-cell>
          <table:table-cell table:style-name="Таблица3.A1" office:value-type="string">
            <text:p text:style-name="P53">-</text:p>
          </table:table-cell>
          <table:table-cell table:style-name="Таблица3.A1" office:value-type="string">
            <text:p text:style-name="P53">заведующий отделом предпринимательства и трудовых отношений управления экономики, инвестиций, развития предпринимательства, потребительского рынка и услуг; <text:s/></text:p>
          </table:table-cell>
        </table:table-row>
        <table:table-row>
          <table:table-cell table:style-name="Таблица3.A1" office:value-type="string">
            <text:p text:style-name="P56">Кузьмин </text:p>
            <text:p text:style-name="P56">Андрей Сергеевич</text:p>
          </table:table-cell>
          <table:table-cell table:style-name="Таблица3.A1" office:value-type="string">
            <text:p text:style-name="P55">-</text:p>
          </table:table-cell>
          <table:table-cell table:style-name="Таблица3.A1" office:value-type="string">
            <text:p text:style-name="P57">председатель комитета по экономической и промышленной политике, развитию предпринимательства и потребительского рынка Совета народных депутатов города Владимира (по согласованию);</text:p>
          </table:table-cell>
        </table:table-row>
        <table:table-row>
          <table:table-cell table:style-name="Таблица3.A1" office:value-type="string">
            <text:p text:style-name="P53">Новикова</text:p>
            <text:p text:style-name="P53">Татьяна Николаевна</text:p>
          </table:table-cell>
          <table:table-cell table:style-name="Таблица3.A1" office:value-type="string">
            <text:p text:style-name="P53">-</text:p>
          </table:table-cell>
          <table:table-cell table:style-name="Таблица3.A1" office:value-type="string">
            <text:p text:style-name="P53">заведующий отделом бытового обслуживания <text:s text:c="2"/>управления экономики, инвестиций, развития предпринимательства, потребительского рынка и услуг;</text:p>
          </table:table-cell>
        </table:table-row>
        <table:table-row>
          <table:table-cell table:style-name="Таблица3.A1" office:value-type="string">
            <text:p text:style-name="P54">Ускова </text:p>
            <text:p text:style-name="P54">Людмила Дмитриевна</text:p>
          </table:table-cell>
          <table:table-cell table:style-name="Таблица3.A1" office:value-type="string">
            <text:p text:style-name="P53">-</text:p>
          </table:table-cell>
          <table:table-cell table:style-name="Таблица3.A1" office:value-type="string">
            <text:p text:style-name="P53">заместитель начальника отдела санитарного надзора управления федеральной службы по надзору в сфере защиты прав потребителей и благополучия человека по Владимирской области ( по согласованию);</text:p>
          </table:table-cell>
        </table:table-row>
        <table:table-row>
          <table:table-cell table:style-name="Таблица3.A1" office:value-type="string">
            <text:p text:style-name="P20">Фомина </text:p>
            <text:p text:style-name="P20">Маргарита Анатольевна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21">председатель Владимирской городской профсоюзной организации «Торговое единство» (по согласованию);</text:p>
          </table:table-cell>
        </table:table-row>
        <table:table-row>
          <table:table-cell table:style-name="Таблица3.A1" office:value-type="string">
            <text:p text:style-name="P20">Шувалова </text:p>
            <text:p text:style-name="P20">Ольга Васильевна <text:s text:c="4"/></text:p>
          </table:table-cell>
          <table:table-cell table:style-name="Таблица3.A1" office:value-type="string">
            <text:p text:style-name="P19">-</text:p>
          </table:table-cell>
          <table:table-cell table:style-name="Таблица3.A1" office:value-type="string">
            <text:p text:style-name="P21">заведующий отделом развития <text:s/>потребительского рынка управления экономики, инвестиций, развития предпринимательства, потребительского рынка и услуг.</text:p>
          </table:table-cell>
        </table:table-row>
      </table:table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" svg:font-family="Arial"/>
    <style:font-face style:name="OpenSymbol" svg:font-family="OpenSymbol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language="en" fo:country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6cm" fo:margin-right="0cm" fo:text-indent="-0.06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1" fo:font-size="22pt" fo:letter-spacing="0.141cm" fo:font-weight="bold" style:font-size-asian="2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ru" style:country-complex="RU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 style:writing-mode="lr-tb"/>
      <style:text-properties style:use-window-font-color="true" style:font-name="Arial2" fo:font-size="10pt" fo:font-style="normal" fo:font-weight="bold" style:font-name-asian="Arial2" style:font-size-asian="10pt" style:font-style-asian="normal" style:font-weight-asian="bold" style:font-name-complex="Arial2" style:language-complex="ru" style:country-complex="RU" style:font-style-complex="normal" style:font-weight-complex="bold"/>
    </style:style>
    <style:style style:name="ConsPlusCell" style:family="paragraph" style:parent-style-name="Standard">
      <style:paragraph-properties style:text-autospace="none" style:writing-mode="lr-tb"/>
      <style:text-properties style:use-window-font-color="true" style:font-name="Arial2" fo:font-size="10pt" fo:font-style="normal" fo:font-weight="normal" style:font-name-asian="Arial2" style:font-size-asian="10pt" style:font-style-asian="normal" style:font-weight-asian="normal" style:font-name-complex="Arial2" style:language-complex="ru" style:country-complex="RU" style:font-style-complex="normal" style:font-weight-complex="normal"/>
    </style:style>
    <style:style style:name="ConsPlusDocList" style:family="paragraph" style:parent-style-name="Standard">
      <style:paragraph-properties style:text-autospace="none" style:writing-mode="lr-tb"/>
      <style:text-properties style:use-window-font-color="true" style:font-name="Courier New" fo:font-size="10pt" fo:font-style="normal" fo:font-weight="normal" style:font-name-asian="Courier New" style:font-size-asian="10pt" style:font-style-asian="normal" style:font-weight-asian="normal" style:font-name-complex="Courier New" style:language-complex="ru" style:country-complex="RU" style:font-style-complex="normal" style:font-weight-complex="normal"/>
    </style:style>
    <style:style style:name="Page_20_Number" style:display-name="Page Number" style:family="text" style:parent-style-name="Основной_20_шрифт_20_абзаца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11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251cm" fo:margin-bottom="2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11-06-27T09:24:30.31</meta:creation-date>
    <meta:editing-cycles>49</meta:editing-cycles>
    <meta:editing-duration>PT07H50M01S</meta:editing-duration>
    <dc:date>2011-08-01T14:26:05.85</dc:date>
    <meta:print-date>2011-07-27T11:29:54.83</meta:print-date>
    <meta:document-statistic meta:table-count="3" meta:image-count="0" meta:object-count="1" meta:page-count="5" meta:paragraph-count="123" meta:word-count="895" meta:character-count="8879"/>
    <meta:user-defined meta:name="Info 1"/>
    <meta:user-defined meta:name="Info 2"/>
    <meta:user-defined meta:name="Info 3"/>
    <meta:user-defined meta:name="Info 4"/>
  </office:meta>
</office:document-meta>
</file>